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list-style-name="WW8Num9" style:family="paragraph">
      <style:paragraph-properties fo:text-align="justify"/>
      <style:text-properties style:font-name="Times New Roman"/>
    </style:style>
    <style:style style:name="P39" style:parent-style-name="Standard" style:list-style-name="WW8Num9" style:family="paragraph">
      <style:paragraph-properties fo:text-align="justify"/>
      <style:text-properties style:font-name="Times New Roman"/>
    </style:style>
    <style:style style:name="P40" style:parent-style-name="Standard" style:list-style-name="WW8Num9" style:family="paragraph">
      <style:paragraph-properties fo:text-align="justify"/>
      <style:text-properties style:font-name="Times New Roman"/>
    </style:style>
    <style:style style:name="P41" style:parent-style-name="Standard" style:list-style-name="WW8Num9" style:family="paragraph">
      <style:paragraph-properties fo:text-align="justify"/>
      <style:text-properties style:font-name="Times New Roman"/>
    </style:style>
    <style:style style:name="P42" style:parent-style-name="Standard" style:list-style-name="WW8Num9" style:family="paragraph">
      <style:paragraph-properties fo:text-align="justify"/>
      <style:text-properties style:font-name="Times New Roman"/>
    </style:style>
    <style:style style:name="P43" style:parent-style-name="Standard" style:list-style-name="WW8Num9" style:family="paragraph">
      <style:paragraph-properties fo:text-align="justify"/>
      <style:text-properties style:font-name="Times New Roman"/>
    </style:style>
    <style:style style:name="P44" style:parent-style-name="Standard" style:list-style-name="WW8Num9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tyle="italic" style:font-style-asian="italic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list-style-name="WW8Num9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tyle="italic" style:font-style-asian="italic"/>
    </style:style>
    <style:style style:name="P51" style:parent-style-name="Standard" style:list-style-name="WW8Num9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tyle="italic" style:font-style-asian="italic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list-style-name="WW8Num9" style:family="paragraph">
      <style:paragraph-properties fo:text-align="justify"/>
      <style:text-properties style:font-name="Times New Roman"/>
    </style:style>
    <style:style style:name="P57" style:parent-style-name="Standard" style:list-style-name="WW8Num9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list-style-name="WW8Num9" style:family="paragraph">
      <style:paragraph-properties fo:text-align="justify"/>
      <style:text-properties style:font-name="Times New Roman"/>
    </style:style>
    <style:style style:name="P62" style:parent-style-name="Standard" style:list-style-name="WW8Num9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list-style-name="WW8Num9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style="italic" style:font-style-asian="italic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list-style-name="WW8Num9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style="italic" style:font-style-asian="italic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list-style-name="WW8Num9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tyle="italic" style:font-style-asian="italic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list-style-name="WW8Num9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style="italic" style:font-style-asian="italic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list-style-name="WW8Num9" style:family="paragraph">
      <style:paragraph-properties fo:text-align="justify"/>
      <style:text-properties style:font-name="Times New Roman"/>
    </style:style>
    <style:style style:name="P85" style:parent-style-name="Standard" style:list-style-name="WW8Num9" style:family="paragraph">
      <style:paragraph-properties fo:text-align="justify"/>
      <style:text-properties style:font-name="Times New Roman"/>
    </style:style>
    <style:style style:name="P86" style:parent-style-name="Textbody" style:list-style-name="WW8Num9" style:family="paragraph">
      <style:text-properties style:font-name="Times New Roman"/>
    </style:style>
    <style:style style:name="P87" style:parent-style-name="Standard" style:list-style-name="WW8Num9" style:family="paragraph">
      <style:paragraph-properties fo:text-align="justify"/>
      <style:text-properties style:font-name="Times New Roman"/>
    </style:style>
    <style:style style:name="P88" style:parent-style-name="Textbody" style:list-style-name="WW8Num9" style:family="paragraph">
      <style:text-properties style:font-name="Times New Roman"/>
    </style:style>
    <style:style style:name="P89" style:parent-style-name="Standard" style:list-style-name="WW8Num9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9" style:parent-style-name="Standard" style:family="paragraph">
      <style:text-properties style:font-name="Times New Roman" fo:font-weight="bold" style:font-weight-asian="bold"/>
    </style:style>
    <style:style style:name="P100" style:parent-style-name="Standard" style:list-style-name="WW8Num3" style:family="paragraph">
      <style:paragraph-properties fo:text-align="justify"/>
      <style:text-properties style:font-name="Times New Roman"/>
    </style:style>
    <style:style style:name="P101" style:parent-style-name="Standard" style:list-style-name="WW8Num3" style:family="paragraph">
      <style:paragraph-properties fo:text-align="justify"/>
      <style:text-properties style:font-name="Times New Roman"/>
    </style:style>
    <style:style style:name="P102" style:parent-style-name="Standard" style:list-style-name="WW8Num3" style:family="paragraph">
      <style:paragraph-properties fo:text-align="justify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tyle="italic" style:font-style-asian="italic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list-style-name="WW8Num3" style:family="paragraph">
      <style:paragraph-properties fo:text-align="justify"/>
      <style:text-properties style:font-name="Times New Roman"/>
    </style:style>
    <style:style style:name="P108" style:parent-style-name="Standard" style:list-style-name="WW8Num3" style:family="paragraph">
      <style:paragraph-properties fo:text-align="justify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tyle="italic" style:font-style-asian="italic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list-style-name="WW8Num3" style:family="paragraph">
      <style:paragraph-properties fo:text-align="justify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/>
    </style:style>
    <style:style style:name="P116" style:parent-style-name="Standard" style:list-style-name="WW8Num3" style:family="paragraph">
      <style:paragraph-properties fo:text-align="justify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list-style-name="WW8Num3" style:family="paragraph">
      <style:paragraph-properties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style="italic" style:font-style-asian="italic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list-style-name="WW8Num3" style:family="paragraph">
      <style:paragraph-properties fo:text-align="justify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fo:font-style="italic" style:font-style-asian="italic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list-style-name="WW8Num3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style="italic" style:font-style-asian="italic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list-style-name="WW8Num3" style:family="paragraph">
      <style:paragraph-properties fo:text-align="justify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style="italic" style:font-style-asian="italic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font-style="italic" style:font-style-asian="italic"/>
    </style:style>
    <style:style style:name="T139" style:parent-style-name="Domyślnaczcionkaakapitu" style:family="text">
      <style:text-properties style:font-name="Times New Roman"/>
    </style:style>
    <style:style style:name="P140" style:parent-style-name="Standard" style:list-style-name="WW8Num3" style:family="paragraph">
      <style:paragraph-properties fo:text-align="justify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font-style="italic" style:font-style-asian="italic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list-style-name="WW8Num3" style:family="paragraph">
      <style:paragraph-properties fo:text-align="justify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font-style="italic" style:font-style-asian="italic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style="italic" style:font-style-asian="italic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style="italic" style:font-style-asian="italic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Standard" style:list-style-name="WW8Num3" style:family="paragraph">
      <style:paragraph-properties fo:text-align="justify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font-style="italic" style:font-style-asian="italic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list-style-name="WW8Num3" style:family="paragraph">
      <style:paragraph-properties fo:text-align="justify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style="italic" style:font-style-asian="italic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list-style-name="WW8Num3" style:family="paragraph">
      <style:paragraph-properties fo:text-align="justify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style="italic" style:font-style-asian="italic"/>
    </style:style>
    <style:style style:name="T165" style:parent-style-name="Domyślnaczcionkaakapitu" style:family="text">
      <style:text-properties style:font-name="Times New Roman"/>
    </style:style>
    <style:style style:name="P166" style:parent-style-name="Standard" style:list-style-name="WW8Num3" style:family="paragraph">
      <style:paragraph-properties fo:text-align="justify"/>
      <style:text-properties style:font-name="Times New Roman"/>
    </style:style>
    <style:style style:name="P167" style:parent-style-name="Standard" style:list-style-name="WW8Num3" style:family="paragraph">
      <style:paragraph-properties fo:text-align="justify"/>
      <style:text-properties style:font-name="Times New Roman"/>
    </style:style>
    <style:style style:name="P168" style:parent-style-name="Textbody" style:list-style-name="WW8Num3" style:family="paragraph">
      <style:text-properties style:font-name="Times New Roman"/>
    </style:style>
    <style:style style:name="P169" style:parent-style-name="Textbody" style:list-style-name="WW8Num3" style:family="paragraph">
      <style:text-properties style:font-name="Times New Roman"/>
    </style:style>
    <style:style style:name="P170" style:parent-style-name="Textbody" style:family="paragraph">
      <style:text-properties style:font-name="Times New Roman"/>
    </style:style>
    <style:style style:name="P171" style:parent-style-name="Textbod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ISTA TEMATÓW</text:p>
      <text:p text:style-name="P8"/>
      <text:p text:style-name="P9">PRAC KONTROLNYCH</text:p>
      <text:p text:style-name="P10"/>
      <text:p text:style-name="P11">Z JĘZYKA POLSKIEGO</text:p>
      <text:p text:style-name="P12"/>
      <text:p text:style-name="P13"/>
      <text:p text:style-name="P14"/>
      <text:p text:style-name="P15"/>
      <text:p text:style-name="P16">DLA IV<text:s/>SEMESTRU <text:s/></text:p>
      <text:p text:style-name="P17"/>
      <text:p text:style-name="P18">LICEUM OGÓLNOKSZTAŁCĄCEGO</text:p>
      <text:p text:style-name="P19"/>
      <text:p text:style-name="P20">DLA DOROSŁYCH</text:p>
      <text:p text:style-name="P21"/>
      <text:p text:style-name="P22">2017/2018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łoda Polska</text:p>
      <text:p text:style-name="P37"/>
      <text:list text:style-name="WW8Num9">
        <text:list-item text:start-value="1">
          <text:p text:style-name="P38">Omów najważniejsze cechy literatury modernistycznej – tematy, motywy, style, gatunki.</text:p>
        </text:list-item>
        <text:list-item>
          <text:p text:style-name="P39">Odwołując się do wybranych tekstów, przedstaw związki literatury i filozofii w<text:s/>epoce modernizmu.</text:p>
        </text:list-item>
        <text:list-item>
          <text:p text:style-name="P40">Analizując wybrane przykłady, omów konsekwencje postawy dekadenckiej w życiu <text:s text:c="24"/>i w literaturze.</text:p>
        </text:list-item>
        <text:list-item>
          <text:p text:style-name="P41">Odwołując się do wybranych tekstów kultury, udowodnij, że impresjonizm stał się popularną konwencją estetyczną okresu modernizmu.</text:p>
        </text:list-item>
        <text:list-item>
          <text:p text:style-name="P42">Odwołując się do wybranych tekstów kultury, udowodnij, że symbolizm stał się popularną konwencją estetyczną okresu modernizmu.</text:p>
        </text:list-item>
        <text:list-item>
          <text:p text:style-name="P43">Odwołując się do wybranych tekstów kultury, udowodnij, że ekspresjonizm stał się popularną konwencją estetyczną okresu<text:s/>modernizmu.</text:p>
        </text:list-item>
        <text:list-item>
          <text:p text:style-name="P44"><text:span text:style-name="T45">Dokonaj charakterystyki porównawczej dwóch braci z<text:s/></text:span><text:span text:style-name="T46">Ludzi bezdomnych</text:span><text:span text:style-name="T47"><text:s/>Stefana Żeromskiego – Tomasza i Wiktora Judyma.</text:span></text:p>
        </text:list-item>
        <text:list-item>
          <text:p text:style-name="P48"><text:span text:style-name="T49">Odwołując się do tekstu, wskaż różne możliwości odczytywania tytułu powieści Stefana Żeromskiego<text:s/></text:span><text:span text:style-name="T50">Ludzie bezdomni.</text:span></text:p>
        </text:list-item>
        <text:list-item>
          <text:p text:style-name="P51"><text:span text:style-name="T52">Udowodnij, ż</text:span><text:span text:style-name="T53">e<text:s/></text:span><text:span text:style-name="T54">Ludzie bezdomni</text:span><text:span text:style-name="T55"><text:s/>Stefana Żeromskiego to powieść młodopolska.</text:span></text:p>
        </text:list-item>
        <text:list-item>
          <text:p text:style-name="P56">Modernistyczne portrety kobiet. Omów ich typy i funkcje na wybranych przykładach.</text:p>
        </text:list-item>
        <text:list-item>
          <text:p text:style-name="P57"><text:span text:style-name="T58">W kontekście literatury okresu modernizmu zinterpretuj hasło<text:s/></text:span><text:span text:style-name="T59">sztuka dla sztuki</text:span><text:span text:style-name="T60">.</text:span></text:p>
        </text:list-item>
        <text:list-item>
          <text:p text:style-name="P61">Scharakteryzuj źródła konfliktu<text:s/>artysta – filister. Przedstaw jego manifestacje <text:s text:c="39"/>w literaturze, sztuce i obyczajowości okresu Młodej Polski.</text:p>
        </text:list-item>
        <text:list-item>
          <text:p text:style-name="P62"><text:span text:style-name="T63">Przedstaw<text:s/></text:span><text:span text:style-name="T64">Wesele</text:span><text:span text:style-name="T65"><text:s/>Stanisława Wyspiańskiego jako dramat realistyczny <text:s text:c="38"/>i sy</text:span><text:span text:style-name="T66">mboliczno-fantastyczny.</text:span></text:p>
        </text:list-item>
        <text:list-item>
          <text:p text:style-name="P67"><text:span text:style-name="T68">Odwołując się do tekstu, wykaż wielotematyczność<text:s/></text:span><text:span text:style-name="T69">Wesela<text:s/></text:span><text:span text:style-name="T70">Stanisława Wyspiańskiego.</text:span></text:p>
        </text:list-item>
        <text:list-item>
          <text:p text:style-name="P71"><text:span text:style-name="T72">Jakiej oceny narodu polskiego dokonał Stanisław Wyspiański w<text:s/></text:span><text:span text:style-name="T73">Weselu</text:span><text:span text:style-name="T74">? Odpowiedz <text:s text:c="16"/>na pytanie, odwołując się do tekstu.</text:span></text:p>
        </text:list-item>
        <text:list-item>
          <text:p text:style-name="P75"><text:span text:style-name="T76">Naturalistyczna<text:s/></text:span><text:span text:style-name="T77">koncepcja życia wsi w<text:s/></text:span><text:span text:style-name="T78">Chłopach</text:span><text:span text:style-name="T79"><text:s/>Władysława Stanisława Reymonta. Omów zagadnienie na podstawie tekstu powieści.</text:span></text:p>
        </text:list-item>
        <text:list-item>
          <text:p text:style-name="P80"><text:span text:style-name="T81">Analizując tekst, przedstaw<text:s/></text:span><text:span text:style-name="T82">Chłopów</text:span><text:span text:style-name="T83"><text:s/>Władysława Stanisława Reymonta jako epopeję <text:s text:c="18"/>z życia wsi.</text:span></text:p>
        </text:list-item>
        <text:list-item>
          <text:p text:style-name="P84">Omów realizację i funkcje motywu wędrówki w wybranych utworach poetyckich <text:s text:c="25"/>i prozatorskich okresu Młodej Polski.</text:p>
        </text:list-item>
        <text:list-item>
          <text:p text:style-name="P85">Na czym polegają związki literatury i sztuki (malarstwa, rzeźby, muzyki) w okresie modernizmu? Odwołaj się do konkretnych przykładów.</text:p>
        </text:list-item>
        <text:list-item>
          <text:p text:style-name="P86">Najważniejsze gatunki literackie okresu modernizmu. Omów ich cechy i wskaż przykłady.</text:p>
        </text:list-item>
        <text:list-item>
          <text:p text:style-name="P87">Zaprezentuj najważniejsze, według Ciebie, dzieło literackie okresu Młodej Polski. Uzasadnij wybór, odwołując się do tekstu.</text:p>
        </text:list-item>
        <text:list-item>
          <text:p text:style-name="P88">Który z utworów Młodej Polski dostarczył Ci najwięcej przeżyć i pobudził <text:s text:c="26"/>do myślenia? Omów go i uzasadnij swój wybór.</text:p>
        </text:list-item>
        <text:list-item>
          <text:p text:style-name="P89">Teksty, które zasługują na miano arcydzieł. Dokonaj analizy wybranych tekstów modernistycznych i uzasadnij swój wybór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Dwudziestolecie międzywojenne</text:p>
      <text:p text:style-name="P99"/>
      <text:list text:style-name="WW8Num3">
        <text:list-item text:start-value="1">
          <text:p text:style-name="P100">Dokonaj ogólnej charakterystyki epoki dwudziestolecia międzywojennego <text:s text:c="24"/>– przedstawiciele, tematy, gatunki.</text:p>
        </text:list-item>
        <text:list-item>
          <text:p text:style-name="P101">Odwołując się do wybranych tekstów, scharakteryzuj najważniejsze grupy poetyckie dwudziestolecia międzywojennego.</text:p>
        </text:list-item>
        <text:list-item>
          <text:p text:style-name="P102"><text:span text:style-name="T103">Przedstaw drogę życiową główneg</text:span><text:span text:style-name="T104">o bohatera<text:s/></text:span><text:span text:style-name="T105">Przedwiośnia</text:span><text:span text:style-name="T106"><text:s/>S. Żeromskiego i dokonaj oceny jego wyborów życiowych.</text:span></text:p>
        </text:list-item>
        <text:list-item>
          <text:p text:style-name="P107">Przedstaw i porównaj postawy Szymona Gajowca i Cezarego Baryki wobec problemów odrodzonej ojczyzny.</text:p>
        </text:list-item>
        <text:list-item>
          <text:p text:style-name="P108"><text:span text:style-name="T109">Przedstaw zaproponowane w<text:s/></text:span><text:span text:style-name="T110">Przedwiośniu</text:span><text:span text:style-name="T111"><text:s/>S. Żeromskiego sposoby rozwiązania problemów II Rzeczpospolitej.</text:span></text:p>
        </text:list-item>
        <text:list-item>
          <text:p text:style-name="P112"><text:span text:style-name="T113">Odwołując się do tekstu powieści, udowodnij, że<text:s/></text:span><text:span text:style-name="T114">Przedwiośnie</text:span><text:span text:style-name="T115"><text:s/>S. Żeromskiego to powieść pytań.</text:span></text:p>
        </text:list-item>
        <text:list-item>
          <text:p text:style-name="P116"><text:span text:style-name="T117">Przedstaw<text:s/></text:span><text:span text:style-name="T118">Przedwiośnie</text:span><text:span text:style-name="T119"><text:s/>S. Żeromskiego jako powieść o dojrzewaniu.</text:span></text:p>
        </text:list-item>
        <text:list-item>
          <text:p text:style-name="P120"><text:span text:style-name="T121">W jaki sposób w<text:s/></text:span><text:span text:style-name="T122">Przedwiośniu<text:s/></text:span><text:span text:style-name="T123">Ż</text:span><text:span text:style-name="T124">eromskiego zaprezentowane zostało życie dworskie? Określ funkcję takiego zobrazowania.</text:span></text:p>
        </text:list-item>
        <text:list-item>
          <text:p text:style-name="P125"><text:span text:style-name="T126">Przedstaw drogę życiową głównego bohatera<text:s/></text:span><text:span text:style-name="T127">Granicy<text:s/></text:span><text:span text:style-name="T128">Z. Nałkowskiej i dokonaj oceny jego wyborów życiowych.</text:span></text:p>
        </text:list-item>
        <text:list-item>
          <text:p text:style-name="P129"><text:span text:style-name="T130">W kontekście całości tekstu dokonaj interpretacji tytułu powieśc</text:span><text:span text:style-name="T131">i Nałkowskiej<text:s/></text:span><text:span text:style-name="T132">Granica</text:span><text:span text:style-name="T133">.</text:span></text:p>
        </text:list-item>
        <text:list-item>
          <text:p text:style-name="P134"><text:span text:style-name="T135">Scharakteryzuj i porównaj kreację matki Cezarego Baryki z<text:s/></text:span><text:span text:style-name="T136">Przedwiośnia <text:s text:c="36"/></text:span><text:span text:style-name="T137">S. Żeromskiego i matki Zenona Ziembiewicza z<text:s/></text:span><text:span text:style-name="T138">Granicy</text:span><text:span text:style-name="T139"><text:s/>Z. Nałkowskiej. Określ rolę tych bohaterek w życiu synów.</text:span></text:p>
        </text:list-item>
        <text:list-item>
          <text:p text:style-name="P140"><text:span text:style-name="T141">Obraz władzy sądowniczej w<text:s/></text:span><text:span text:style-name="T142">Procesie<text:s/></text:span><text:span text:style-name="T143">F Kafki. Określ funkcje takiego przedstawienia.</text:span></text:p>
        </text:list-item>
        <text:list-item>
          <text:p text:style-name="P144"><text:span text:style-name="T145">Przedstaw i porównaj sposób ukazania rewolucji w<text:s/></text:span><text:span text:style-name="T146">Przedwiośniu<text:s/></text:span><text:span text:style-name="T147">S. Żeromskiego <text:s text:c="13"/></text:span><text:span text:style-name="T148"><text:s text:c="3"/></text:span><text:span text:style-name="T149">i<text:s/></text:span><text:span text:style-name="T150">Szewcach</text:span><text:span text:style-name="T151"><text:s/>Witkacego</text:span><text:span text:style-name="T152">. <text:s text:c="18"/></text:span></text:p>
        </text:list-item>
        <text:list-item>
          <text:p text:style-name="P153"><text:span text:style-name="T154">Odwołując się do tekstu, określ konwencję artystyczną, w jakiej został napisany dramat Witkacego<text:s/></text:span><text:span text:style-name="T155">Szewcy</text:span><text:span text:style-name="T156">.</text:span></text:p>
        </text:list-item>
        <text:list-item>
          <text:p text:style-name="P157"><text:span text:style-name="T158">Przedstaw drogę życiową głównego bohatera<text:s/></text:span><text:span text:style-name="T159">Ferdydurke<text:s/></text:span><text:span text:style-name="T160"><text:s/>W. Gombrowicza i dokonaj oceny jego wyborów życiowych.</text:span></text:p>
        </text:list-item>
        <text:list-item>
          <text:p text:style-name="P161"><text:span text:style-name="T162">Forma jako niebezpiec</text:span><text:span text:style-name="T163">zny rodzaj zniewolenia człowieka w<text:s/></text:span><text:span text:style-name="T164">Ferdydurke</text:span><text:span text:style-name="T165"><text:s text:c="41"/>W. Gombrowicza. Realizując temat, odwołaj się do tekstu powieści.</text:span></text:p>
        </text:list-item>
        <text:list-item>
          <text:p text:style-name="P166">Na czym polega mityzacja rzeczywistości w prozie B. Schulza? Odpowiadając <text:s text:c="20"/>na pytanie, odwołaj się do wybranych tekstów pisarza.</text:p>
        </text:list-item>
        <text:list-item>
          <text:p text:style-name="P167">Jakiej oceny Polski i Polaków dokonali pisarze dwudziestolecia międzywojennego? Odpowiedz na pytanie, odwołując się do wybranych tekstów.</text:p>
        </text:list-item>
        <text:list-item>
          <text:p text:style-name="P168"><text:s/>Znane pary literackie. Zaprezentuj temat na podstawie wybranych utworów dwudziestolecia międzywojennego.</text:p>
        </text:list-item>
        <text:list-item>
          <text:p text:style-name="P169">Przedstaw wybrane literackie kreacje postaci kobiecych w dwudziestoleciu międzywojennym. Określ ich funkcje.</text:p>
        </text:list-item>
      </text:list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Znak" style:display-name="Tekst podstawowy Znak" style:family="text">
      <style:text-properties fo:font-size="14pt" style:font-size-asian="14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jK</dc:creator>
    <meta:creation-date>2009-04-16T11:32:00Z</meta:creation-date>
    <dc:date>2018-02-05T13:36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4" meta:character-count="5204" meta:row-count="37" meta:non-whitespace-character-count="4470"/>
  </office:meta>
</office:document-meta>
</file>